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T6" style:parent-style-name="Policepardéfaut" style:family="text">
      <style:text-properties fo:font-weight="bold" style:font-weight-asian="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office:automatic-styles>
  <office:body>
    <office:text text:use-soft-page-breaks="true">
      <text:p text:style-name="P1"/>
      <text:p text:style-name="Standard">Entraineur du Comité Départemental 13</text:p>
      <text:p text:style-name="Standard">Philippe Damiano</text:p>
      <text:p text:style-name="Standard"/>
      <text:p text:style-name="Standard">Assistant pro</text:p>
      <text:p text:style-name="Standard">Anthony-Gil Gallais</text:p>
      <text:p text:style-name="Standard"/>
      <text:p text:style-name="Standard"/>
      <text:p text:style-name="Standard"/>
      <text:p text:style-name="P2">Compte rendu de la journée du 28 février.</text:p>
      <text:p text:style-name="P3">Détection équipe Ryder Kids 2021.</text:p>
      <text:p text:style-name="P4">Golf d’Aix en<text:s/>Provence</text:p>
      <text:p text:style-name="P5"/>
      <text:p text:style-name="Standard"><text:span text:style-name="T6">14 participants</text:span>.</text:p>
      <text:p text:style-name="Standard">2 groupes de 7</text:p>
      <text:p text:style-name="Standard"/>
      <text:p text:style-name="Standard"/>
      <text:p text:style-name="Standard">La journée était organisée de la façon suivante :</text:p>
      <text:p text:style-name="Standard"/>
      <text:p text:style-name="Standard"><text:s/>Matin :<text:tab/><text:s/>ateliers de putting / thèmes précision, dosage, combativité.</text:p>
      <text:p text:style-name="Standard"><text:tab/><text:tab/>Ateliers petit jeu / Approches levées, approches roulées, sorties de bunkers.</text:p>
      <text:p text:style-name="Standard"/>
      <text:p text:style-name="Standard">Midi :<text:tab/><text:tab/>Pause sandwich</text:p>
      <text:p text:style-name="Standard"/>
      <text:p text:style-name="Standard">Après midi :<text:tab/>12h45 échauffement practice.</text:p>
      <text:p text:style-name="Standard"><text:tab/><text:tab/>13h30 parcours 9 trous.</text:p>
      <text:p text:style-name="Standard"/>
      <text:p text:style-name="Standard"/>
      <text:p text:style-name="Standard"/>
      <text:p text:style-name="Standard">Observations de la journée :</text:p>
      <text:p text:style-name="Standard"/>
      <text:p text:style-name="Standard">L'ensemble du groupe était très satisfaisant, nous avons pu constater qu'il y avait de très bons éléments, capables de très bien scorer sur<text:s/>le parcours.</text:p>
      <text:p text:style-name="Standard">Le point fondamental que nous avons mis en avant était l'esprit d'équipe et le respect du jeu comme de ses partenaires. Mission accomplie sans souci car les enfants ont rapidement adhéré à la consigne. (Encouragements et félicitations)</text:p>
      <text:p text:style-name="Standard">Certains ont largement attiré notre attention, nous sommes impatients de les revoir le 28 mars pour confirmer notre choix.</text:p>
      <text:p text:style-name="Standard">Évidement, il y a certains petits points à améliorer cher chacun d'entre eux, mais dans l'ensemble nous les félicitons.</text:p>
      <text:p text:style-name="Standard"/>
      <text:p text:style-name="Standard"/>
      <text:p text:style-name="P7">Observations individuelles :</text:p>
      <text:p text:style-name="Standard"/>
      <text:p text:style-name="P8">Les filles.</text:p>
      <text:p text:style-name="P9"/>
      <text:p text:style-name="P10">Nell Fritz :</text:p>
      <text:p text:style-name="Standard">Une pure merveille, une frappe de balle puissante, un swing parfait, une élégance golfique.</text:p>
      <text:p text:style-name="Standard">Cependant sur le parcours, nous avons pu constater certain souci d’alignements dû à un manque de visualisation, ce qui entraine souvent des erreurs de choix de club pour obtenir certaines trajectoires. (Ex : balle basse avec un fer 9, plus facile avec un fer 7)</text:p>
      <text:p text:style-name="Standard">Rajouter à l''élégance un peu de fantaisie et de créativité.</text:p>
      <text:soft-page-break/>
      <text:p text:style-name="P11">Adèle Boitchenkof :</text:p>
      <text:p text:style-name="Standard">Calme, posée, Adèle est à sa place sur<text:s/>le parcours et devrait faire un peu plus de parcours pour avoir envie de scorer. Un petit travail pour consolider sa posture.</text:p>
      <text:p text:style-name="Standard"/>
      <text:p text:style-name="P12">Clémentine Alexandre Tissot :</text:p>
      <text:p text:style-name="Standard">Une belle personne avec beaucoup de caractère (j'adore), j'ai toute fois constaté certaines<text:s/>petites choses qui l’empêchaient de pouvoir s'exprimer dans la balle.</text:p>
      <text:p text:style-name="Standard">Bloquer la tête sur la balle du début à la fin du swing l'empêche de libérer son bas du corps, retient son transfert et la pousse à forcer avec la main droite pour taper la balle et non<text:s/>le lancer.</text:p>
      <text:p text:style-name="Standard">Petit exercice pour déclencher le mouvement du corps, taper des balles pieds joints pour provoquer la reprise d'appuis sur la jambe gauche et faciliter la rotation du buste à la descente.</text:p>
      <text:p text:style-name="Standard">Consigne pour l'exercice: lancer la balle et garder l'équilibre au finish. (À travailler avec PAPA)</text:p>
      <text:p text:style-name="Standard"/>
      <text:p text:style-name="P13">Paula Labadie :</text:p>
      <text:p text:style-name="Standard">Jolie swing, Paula aime jouer au golf, il faut travailler un peu sa posture devant la balle pour améliorer son alignement et sont rythme.</text:p>
      <text:p text:style-name="Standard">Jeune joueuse avec un très bon potentiel.</text:p>
      <text:p text:style-name="Standard"/>
      <text:p text:style-name="P14">Livia Taille :</text:p>
      <text:p text:style-name="Standard">Le calme et la sérénité, Livia ma beaucoup plu, un petit travail pour prendre le temps de stabiliser sa posture avant de lever le club permettra plus de régularité sur sa frappe de balle.</text:p>
      <text:p text:style-name="Standard"/>
      <text:p text:style-name="P15">Faustine Bon :</text:p>
      <text:p text:style-name="Standard">Une artiste, c'est la deuxième fois que je la vois et elle me surprend de plus en plus. J'aime beaucoup le personnage, combatif et seul sur le golf.</text:p>
      <text:p text:style-name="Standard">La posture reste à consolider, travailler les angles du corps pour réguler l'équilibre et le transfert d'énergie.</text:p>
      <text:p text:style-name="Standard"/>
      <text:p text:style-name="Standard"/>
      <text:p text:style-name="P16">Les garçons :</text:p>
      <text:p text:style-name="Standard"/>
      <text:p text:style-name="P17">Antoine Joly :</text:p>
      <text:p text:style-name="Standard">Très bon swing, joueur combatif mais trop d'énergie perdu par un manque de stabilité à l'adresse ce qui provoque de la précipitation et fragilise sa frappe de balle et ses trajectoires.</text:p>
      <text:p text:style-name="Standard">Un travail sur la posture et l'encrage avant de démarrer le club règlera le problème et régulera le rythme.</text:p>
      <text:p text:style-name="Standard"/>
      <text:p text:style-name="P18">Maxime Godard :</text:p>
      <text:p text:style-name="Standard">Un joueur de golf, motivé, belle posture devant la balle, techniquement impeccable, toutefois sur le parcours, prendre plus de temps pour préparer et visualiser ses coups le rendrait beaucoup plus performant sur le<text:s/>score.</text:p>
      <text:p text:style-name="Standard">Plus d'entrainement au wedging et chiping pour ce rapproché du drapeau.</text:p>
      <text:p text:style-name="Standard"/>
      <text:p text:style-name="P19">Clément Gamet :</text:p>
      <text:p text:style-name="Standard">Tout va bien, tout est là, l'esprit, l'envie, la combativité, il manque juste une chose, l'équilibre.</text:p>
      <text:p text:style-name="Standard">Pour stabiliser le joueur devant la balle il faudrait que<text:s/>la stance soit plus large donc écarter d'avantage les pieds sur tous les pleins coups pour améliorer le transfert d'énergie et réguler la frappe de balle.</text:p>
      <text:p text:style-name="Standard">Un petit travail de putting serait également important pour mieux contrôler le chemin de club et la<text:s/>face de club à la sortie d'impact pour améliorer la façon de faire rouler la balle en ligne.</text:p>
      <text:p text:style-name="Standard"/>
      <text:p text:style-name="P20"/>
      <text:soft-page-break/>
      <text:p text:style-name="P21">Sacha Perel :</text:p>
      <text:p text:style-name="Standard">Des mains en OR et des jambes moles, Sacha est un joueur de golf né, il aime frapper la balle, toutefois si les jambes ne tiennent pas difficile de<text:s/>contrôler et de réguler la trajectoire de la balle.</text:p>
      <text:p text:style-name="Standard">Il faut travailler la posture et l'encrage.</text:p>
      <text:p text:style-name="Standard">Entrainement : tenir l'équilibre sur la jambe gauche au finish jusqu'à ce que la balle touche le sol.</text:p>
      <text:p text:style-name="Standard"/>
      <text:p text:style-name="P22">Simon Paul :</text:p>
      <text:p text:style-name="Standard">Belle progression, un vrai joueur de golf,<text:s/>passionné, combatif, capable de scorer très bas.</text:p>
      <text:p text:style-name="Standard">La patience et le temps feront la progression et les résultats...</text:p>
      <text:p text:style-name="Standard">Simon a un très gros potentiel …</text:p>
      <text:p text:style-name="Standard">Point à renforcer :</text:p>
      <text:p text:style-name="Standard">Prendre plus de temps pour installer la posture devant la balle avant de démarrer le club pour renforcer l'encrage, l'équilibre et augmenter la puissance.</text:p>
      <text:p text:style-name="Standard">Au putting, prendre quelque secondes de plus pour mieux orienter la face de club vers le point de visé.</text:p>
      <text:p text:style-name="Standard"/>
      <text:p text:style-name="P23">Paul Joly :</text:p>
      <text:p text:style-name="Standard">Lancer la balle le fascine, Paul est un plaisir à regarder sur le parcours. Un petit travail sur la posture et l'ancrage pour réguler ses trajectoires.</text:p>
      <text:p text:style-name="Standard"/>
      <text:p text:style-name="P24">Raphaël Legarec :</text:p>
      <text:p text:style-name="Standard">Pour consolider son swing il faut travailler les angles de postures, prendre un peu plus de temps pour ce posé devant la balle, s'aligner, aligner la face de<text:s/>club et préparer son coup.</text:p>
      <text:p text:style-name="Standard">Raphaël peut bien jouer au golf, mais il doit jouer beaucoup plus sur le parcours pour trouver un intérêt au jeu et chercher à scorer.</text:p>
      <text:p text:style-name="Standard"/>
      <text:p text:style-name="P25">Mathieu Kalbacher :</text:p>
      <text:p text:style-name="Standard">Belle personne, qui aime le golf, il a le sens du jeu. Pour améliorer ses performances sur le parcours il faut renforcer sa stabilité devant la balle et pendant l'exécution du swing. Un travail sur la posture et les appuis va lui permettre de mieux contrôler ses trajectoires.</text:p>
      <text:p text:style-name="Standard"/>
      <text:p text:style-name="Standard"/>
      <text:p text:style-name="Standard">En conclusion, nos observations ont mis en avant<text:s/>un point important chez la majorité des enfants, c'est la posture devant la balle.</text:p>
      <text:p text:style-name="Standard">Afin de les aider<text:s/>à<text:s/>consolider ce point essentiel pour une bonne exécution du swing, je vous conseille de vous rapprocher du pro qui suit votre enfant à l'école de golf.</text:p>
      <text:p text:style-name="Standard">Il<text:s/>pourra en leçon individuelle ce consacrer uniquement à votre enfant et l'aidera rapidement à rectifier ce point fragile mais incontournable.</text:p>
      <text:p text:style-name="Standard"/>
      <text:p text:style-name="Standard">Amicalement Golf.</text:p>
      <text:p text:style-name="Standard"/>
      <text:p text:style-name="Standard">Philippe Dami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ilippe Damiano</meta:initial-creator>
    <dc:creator>Roselyne Maillet</dc:creator>
    <meta:creation-date>2021-03-01T18:28:00Z</meta:creation-date>
    <dc:date>2021-03-01T18:28:00Z</dc:date>
    <meta:template xlink:href="Normal" xlink:type="simple"/>
    <meta:editing-cycles>2</meta:editing-cycles>
    <meta:editing-duration>PT0S</meta:editing-duration>
    <meta:document-statistic meta:page-count="3" meta:paragraph-count="12" meta:word-count="1001" meta:character-count="6497" meta:row-count="45" meta:non-whitespace-character-count="5508"/>
  </office:meta>
</office:document-meta>
</file>